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93cm" fo:margin-left="-0.191cm" fo:margin-top="0cm" fo:margin-bottom="0cm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3.2cm"/>
    </style:style>
    <style:style style:name="Tabela1.C" style:family="table-column">
      <style:table-column-properties style:column-width="5.90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3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21.722cm" fo:margin-left="-0.191cm" fo:margin-top="0cm" fo:margin-bottom="0cm" table:align="left" style:writing-mode="lr-tb"/>
    </style:style>
    <style:style style:name="Tabela2.A" style:family="table-column">
      <style:table-column-properties style:column-width="1.459cm"/>
    </style:style>
    <style:style style:name="Tabela2.B" style:family="table-column">
      <style:table-column-properties style:column-width="4.445cm"/>
    </style:style>
    <style:style style:name="Tabela2.C" style:family="table-column">
      <style:table-column-properties style:column-width="5.95cm"/>
    </style:style>
    <style:style style:name="Tabela2.D" style:family="table-column">
      <style:table-column-properties style:column-width="2.626cm"/>
    </style:style>
    <style:style style:name="Tabela2.E" style:family="table-column">
      <style:table-column-properties style:column-width="3.621cm"/>
    </style:style>
    <style:style style:name="Tabela2.F" style:family="table-column">
      <style:table-column-properties style:column-width="3.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 style:list-style-name="WWNum4"/>
    <style:style style:name="P9" style:family="paragraph" style:parent-style-name="Standard" style:list-style-name="WWNum6"/>
    <style:style style:name="P10" style:family="paragraph" style:parent-style-name="Standard" style:list-style-name="WWNum7"/>
    <style:style style:name="P11" style:family="paragraph" style:parent-style-name="Standard" style:list-style-name="WWNum8"/>
    <style:style style:name="P12" style:family="paragraph" style:parent-style-name="Standard" style:list-style-name="WWNum10"/>
    <style:style style:name="P13" style:family="paragraph" style:parent-style-name="Standard">
      <style:text-properties fo:color="#ff0000"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 style:list-style-name="WWNum9"/>
    <style:style style:name="P15" style:family="paragraph" style:parent-style-name="Standard">
      <style:paragraph-properties fo:margin-left="6.35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 style:master-page-name="Converted1">
      <style:paragraph-properties style:page-number="auto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rzemyśl, dnia 17-09-2018 </text:span></text:p>
      <text:p text:style-name="P1"><text:span text:style-name="T2">ZAPYTANIE OFERTOWE</text:span></text:p>
      <text:p text:style-name="P3"/>
      <text:p text:style-name="Standard"><text:span text:style-name="T2">1. Zamawiający : </text:span></text:p>
      <text:p text:style-name="Standard"><text:span text:style-name="T1">Fibris S.A. <text:s/>ul. Ofiar Katynia 17; <text:s/>37-700 Przemyśl </text:span></text:p>
      <text:p text:style-name="Standard"><text:span text:style-name="T1">wpisana do Rejestru Przedsiębiorców Krajowego Rejestru Sądowego pod nr KRS 0000048341, <text:s/>NIP 795-020-05-79, <text:s text:c="2"/>REGON <text:s/>6500108346</text:span></text:p>
      <text:p text:style-name="P2"/>
      <text:p text:style-name="Standard"><text:span text:style-name="T2">2. Opis przedmiotu zamówienia</text:span></text:p>
      <text:p text:style-name="Standard"><text:span text:style-name="T1">Przedmiotem zapytania ofertowego <text:s/>jest wykonanie i sukcesywne dostawy – na </text:span></text:p>
      <text:p text:style-name="Standard"><text:span text:style-name="T1">koszt i ryzyko Wykonawcy, palet drewnianych w/g poniższego zestawienia 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T2">Lp.</text:span></text:p>
          </table:table-cell>
          <table:table-cell table:style-name="Tabela1.A1" office:value-type="string">
            <text:p text:style-name="P1"><text:span text:style-name="T2">Nazwa</text:span></text:p>
          </table:table-cell>
          <table:table-cell table:style-name="Tabela1.A1" office:value-type="string">
            <text:p text:style-name="P1"><text:span text:style-name="T2">Wymiary w mm</text:span></text:p>
          </table:table-cell>
          <table:table-cell table:style-name="Tabela1.A1" office:value-type="string">
            <text:p text:style-name="P1"><text:span text:style-name="T2">Ilość do szt/rok</text:span></text:p>
          </table:table-cell>
          <table:table-cell table:style-name="Tabela1.A1" office:value-type="string">
            <text:p text:style-name="P1"><text:span text:style-name="T2">Wg rys/załączni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000x1200 (Przemysłowa )</text:span></text:p>
          </table:table-cell>
          <table:table-cell table:style-name="Tabela1.A1" office:value-type="string">
            <text:p text:style-name="P1"><text:span text:style-name="T1">6000</text:span></text:p>
          </table:table-cell>
          <table:table-cell table:style-name="Tabela1.A1" office:value-type="string">
            <text:p text:style-name="P1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2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180x860 ( Przemysłowa Fitosanitarna)</text:span></text:p>
          </table:table-cell>
          <table:table-cell table:style-name="Tabela1.A1" office:value-type="string">
            <text:p text:style-name="P1"><text:span text:style-name="T1">2000</text:span></text:p>
          </table:table-cell>
          <table:table-cell table:style-name="Tabela1.A1" office:value-type="string">
            <text:p text:style-name="P1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3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180x860</text:span></text:p>
          </table:table-cell>
          <table:table-cell table:style-name="Tabela1.A1" office:value-type="string">
            <text:p text:style-name="P1"><text:span text:style-name="T1">1500</text:span></text:p>
          </table:table-cell>
          <table:table-cell table:style-name="Tabela1.A1" office:value-type="string">
            <text:p text:style-name="P1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200x1200 ( Przemysłowa)</text:span></text:p>
          </table:table-cell>
          <table:table-cell table:style-name="Tabela1.A1" office:value-type="string">
            <text:p text:style-name="P1"><text:span text:style-name="T1">5700</text:span></text:p>
          </table:table-cell>
          <table:table-cell table:style-name="Tabela1.A1" office:value-type="string">
            <text:p text:style-name="P1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5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200x2440 (Wysoka nóżka)</text:span></text:p>
          </table:table-cell>
          <table:table-cell table:style-name="Tabela1.A1" office:value-type="string">
            <text:p text:style-name="P1"><text:span text:style-name="T1">4000</text:span></text:p>
          </table:table-cell>
          <table:table-cell table:style-name="Tabela1.A1" office:value-type="string">
            <text:p text:style-name="P1"><text:span text:style-name="T1">Zał. nr. 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6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200x2750 (Wysoka nóżka)</text:span></text:p>
          </table:table-cell>
          <table:table-cell table:style-name="Tabela1.A1" office:value-type="string">
            <text:p text:style-name="P1"><text:span text:style-name="T1">1100</text:span></text:p>
          </table:table-cell>
          <table:table-cell table:style-name="Tabela1.A1" office:value-type="string">
            <text:p text:style-name="P1"><text:span text:style-name="T1">Zał. nr. 2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7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200x800 ( Przemysłowa Fitosanitarna)</text:span></text:p>
          </table:table-cell>
          <table:table-cell table:style-name="Tabela1.A1" office:value-type="string">
            <text:p text:style-name="P1"><text:span text:style-name="T1">600</text:span></text:p>
          </table:table-cell>
          <table:table-cell table:style-name="Tabela1.A1" office:value-type="string">
            <text:p text:style-name="P1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8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200x800 ( Przemysłowa)</text:span></text:p>
          </table:table-cell>
          <table:table-cell table:style-name="Tabela1.A1" office:value-type="string">
            <text:p text:style-name="P1"><text:span text:style-name="T1">7000</text:span></text:p>
          </table:table-cell>
          <table:table-cell table:style-name="Tabela1.A1" office:value-type="string">
            <text:p text:style-name="P1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9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220x1830</text:span></text:p>
          </table:table-cell>
          <table:table-cell table:style-name="Tabela1.A1" office:value-type="string">
            <text:p text:style-name="P1"><text:span text:style-name="T1">2900</text:span></text:p>
          </table:table-cell>
          <table:table-cell table:style-name="Tabela1.A1" office:value-type="string">
            <text:p text:style-name="P1"><text:span text:style-name="T1">Zał. nr. 3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0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220x2000</text:span></text:p>
          </table:table-cell>
          <table:table-cell table:style-name="Tabela1.A1" office:value-type="string">
            <text:p text:style-name="P1"><text:span text:style-name="T1">500</text:span></text:p>
          </table:table-cell>
          <table:table-cell table:style-name="Tabela1.A1" office:value-type="string">
            <text:p text:style-name="P1"><text:span text:style-name="T1">Zał. nr. 4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1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220x2440</text:span></text:p>
          </table:table-cell>
          <table:table-cell table:style-name="Tabela1.A1" office:value-type="string">
            <text:p text:style-name="P1"><text:span text:style-name="T1">21000</text:span></text:p>
          </table:table-cell>
          <table:table-cell table:style-name="Tabela1.A1" office:value-type="string">
            <text:p text:style-name="P1"><text:span text:style-name="T1">Zał. nr. 5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2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220x2200</text:span></text:p>
          </table:table-cell>
          <table:table-cell table:style-name="Tabela1.A1" office:value-type="string">
            <text:p text:style-name="P1"><text:span text:style-name="T1">1900</text:span></text:p>
          </table:table-cell>
          <table:table-cell table:style-name="Tabela1.A1" office:value-type="string">
            <text:p text:style-name="P1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3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220x2750</text:span></text:p>
          </table:table-cell>
          <table:table-cell table:style-name="Tabela1.A1" office:value-type="string">
            <text:p text:style-name="P1"><text:span text:style-name="T1">3700</text:span></text:p>
          </table:table-cell>
          <table:table-cell table:style-name="Tabela1.A1" office:value-type="string">
            <text:p text:style-name="P1"><text:span text:style-name="T1">Zał. nr. 6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4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220x3050</text:span></text:p>
          </table:table-cell>
          <table:table-cell table:style-name="Tabela1.A1" office:value-type="string">
            <text:p text:style-name="P1"><text:span text:style-name="T1">950</text:span></text:p>
          </table:table-cell>
          <table:table-cell table:style-name="Tabela1.A1" office:value-type="string">
            <text:p text:style-name="P1"><text:span text:style-name="T1">Zał. nr. 7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5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220x3000</text:span></text:p>
          </table:table-cell>
          <table:table-cell table:style-name="Tabela1.A1" office:value-type="string">
            <text:p text:style-name="P1"><text:span text:style-name="T1">950</text:span></text:p>
          </table:table-cell>
          <table:table-cell table:style-name="Tabela1.A1" office:value-type="string">
            <text:p text:style-name="P1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6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610x2120</text:span></text:p>
          </table:table-cell>
          <table:table-cell table:style-name="Tabela1.A1" office:value-type="string">
            <text:p text:style-name="P1"><text:span text:style-name="T1">850</text:span></text:p>
          </table:table-cell>
          <table:table-cell table:style-name="Tabela1.A1" office:value-type="string">
            <text:p text:style-name="P1"><text:span text:style-name="T1">Zał. nr. 8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7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610x2420</text:span></text:p>
          </table:table-cell>
          <table:table-cell table:style-name="Tabela1.A1" office:value-type="string">
            <text:p text:style-name="P1"><text:span text:style-name="T1">3800</text:span></text:p>
          </table:table-cell>
          <table:table-cell table:style-name="Tabela1.A1" office:value-type="string">
            <text:p text:style-name="P1"><text:span text:style-name="T1">Zał. nr. 9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8.</text:span></text:p>
          </table:table-cell>
          <table:table-cell table:style-name="Tabela1.A1" office:value-type="string">
            <text:p text:style-name="P1"><text:span text:style-name="T1">Paleta drewniana</text:span></text:p>
          </table:table-cell>
          <table:table-cell table:style-name="Tabela1.A1" office:value-type="string">
            <text:p text:style-name="P1"><text:span text:style-name="T1">1610x2730 <text:s text:c="48"/></text:span></text:p>
          </table:table-cell>
          <table:table-cell table:style-name="Tabela1.A1" office:value-type="string">
            <text:p text:style-name="P1"><text:span text:style-name="T1">2050</text:span></text:p>
          </table:table-cell>
          <table:table-cell table:style-name="Tabela1.A1" office:value-type="string">
            <text:p text:style-name="P1"><text:span text:style-name="T1">Zał. nr. 1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9.</text:span></text:p>
          </table:table-cell>
          <table:table-cell table:style-name="Tabela1.A1" office:value-type="string">
            <text:p text:style-name="P1"><text:span text:style-name="T1">Paleta dwustronna</text:span></text:p>
          </table:table-cell>
          <table:table-cell table:style-name="Tabela1.A1" office:value-type="string">
            <text:p text:style-name="P1"><text:span text:style-name="T1">1220x2440</text:span></text:p>
          </table:table-cell>
          <table:table-cell table:style-name="Tabela1.A1" office:value-type="string">
            <text:p text:style-name="P1"><text:span text:style-name="T1">4200</text:span></text:p>
          </table:table-cell>
          <table:table-cell table:style-name="Tabela1.A1" office:value-type="string">
            <text:p text:style-name="P1"><text:span text:style-name="T1">Zał. nr. 11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20.</text:span></text:p>
          </table:table-cell>
          <table:table-cell table:style-name="Tabela1.A1" office:value-type="string">
            <text:p text:style-name="P1"><text:span text:style-name="T1">Palety EURO certyfikowane</text:span></text:p>
          </table:table-cell>
          <table:table-cell table:style-name="Tabela1.A1" office:value-type="string">
            <text:p text:style-name="P1"><text:span text:style-name="T1">800x1200</text:span></text:p>
          </table:table-cell>
          <table:table-cell table:style-name="Tabela1.A1" office:value-type="string">
            <text:p text:style-name="P1"><text:span text:style-name="T1">600</text:span></text:p>
          </table:table-cell>
          <table:table-cell table:style-name="Tabela1.A1" office:value-type="string">
            <text:p text:style-name="P1"><text:span text:style-name="T1">-</text:span></text:p>
          </table:table-cell>
        </table:table-row>
      </table:table>
      <text:p text:style-name="Standard"><text:soft-page-break/><text:span text:style-name="T3">Dodatkowo:</text:span></text:p>
      <text:list xml:id="list1032107750046873624" text:style-name="WWNum4">
        <text:list-item>
          <text:p text:style-name="P8"><text:span text:style-name="T1">Paleta przemysłowa <text:s text:c="7"/>– wykonanie standardowe na klocku 78x100x100, </text:span></text:p>
        </text:list-item>
      </text:list>
      <text:p text:style-name="P15"><text:span text:style-name="T1">grubość deski na blacie min. 21mm</text:span></text:p>
      <text:list xml:id="list33666201" text:continue-numbering="true" text:style-name="WWNum4">
        <text:list-item>
          <text:p text:style-name="P8"><text:span text:style-name="T1">Paleta FITOSANITARNA – po obróbce fitosanitarnej ( fumigacja termiczna IPPC ) <text:s/>oraz oznaczona poprzez wypalenie znaku IPPC</text:span></text:p>
        </text:list-item>
        <text:list-item>
          <text:p text:style-name="P8"><text:span text:style-name="T1">Do produkcji palet <text:s text:c="10"/>– <text:s/>wymagane jest użycie gwoździ pierścieniowych o </text:span></text:p>
        </text:list-item>
      </text:list>
      <text:p text:style-name="P15"><text:span text:style-name="T1">grubości min.3,8mm</text:span></text:p>
      <text:list xml:id="list33687996" text:continue-numbering="true" text:style-name="WWNum4">
        <text:list-item>
          <text:p text:style-name="P8"><text:span text:style-name="T1">Do produkcji palet mogą być wykorzystane deski z niewielkim oflisem, nie są natomiast akceptowane elementy z korą.</text:span></text:p>
        </text:list-item>
      </text:list>
      <text:p text:style-name="P2"/>
      <text:p text:style-name="Standard"><text:span text:style-name="T2">4. Termin wykonania zamówienia</text:span></text:p>
      <text:p text:style-name="P6"/>
      <text:p text:style-name="Standard"><text:span text:style-name="T1">Zamawiający wymaga realizacji zamówienia w okresie 1 roku - </text:span><text:span text:style-name="T2">od dnia 01.01.2019r do dnia 31.12.2019r</text:span></text:p>
      <text:p text:style-name="P2"/>
      <text:p text:style-name="Standard"><text:span text:style-name="T2">5. Opis sposobu przygotowania oferty</text:span></text:p>
      <text:p text:style-name="P6"/>
      <text:list xml:id="list7412686950784496669" text:style-name="WWNum6">
        <text:list-item>
          <text:p text:style-name="P9"><text:span text:style-name="T1">Wykonawca zobowiązany jest sporządzić ofertę na Formularzu ofertowym – <text:s text:c="4"/></text:span></text:p>
        </text:list-item>
        <text:list-item>
          <text:p text:style-name="P9"><text:span text:style-name="T1">stanowiącym załącznik do niniejszego Zapytania ofertowego.</text:span></text:p>
        </text:list-item>
        <text:list-item>
          <text:p text:style-name="P9"><text:span text:style-name="T1">Oferta powinna być sporządzona w formie pisemnej , w języku polskim oraz <text:s text:c="3"/></text:span></text:p>
        </text:list-item>
      </text:list>
      <text:p text:style-name="P16"><text:span text:style-name="T1">powinna być podpisana . Za podpisanie oferty uznaje się własnoręczny podpis z pieczątką osoby uprawnionej do działania w imieniu i na rzecz Wykonawcy.</text:span></text:p>
      <text:list xml:id="list33666620" text:continue-numbering="true" text:style-name="WWNum6">
        <text:list-item>
          <text:p text:style-name="P9"><text:span text:style-name="T1">Wykonawca może złożyć wyłącznie jedną ofertę . </text:span></text:p>
        </text:list-item>
        <text:list-item>
          <text:p text:style-name="P9"><text:span text:style-name="T1">Zamawiający dopuszcza możliwość składania ofert częściowych.</text:span></text:p>
        </text:list-item>
      </text:list>
      <text:p text:style-name="P17"/>
      <text:p text:style-name="Standard"><text:span text:style-name="T2">UWAGA : <text:s/>W przypadku złożenia oferty częściowej – na jeden</text:span><text:bookmark text:name="_GoBack"/><text:span text:style-name="T2"> rodzaj palety pozostałe pola Formularza ofertowego należy przekreślić i opisać „ Nie dotyczy"</text:span></text:p>
      <text:p text:style-name="P6"/>
      <text:list xml:id="list6159223509336716433" text:style-name="WWNum7">
        <text:list-item>
          <text:p text:style-name="P10"><text:span text:style-name="T1">Zamawiający wyklucza możliwość składania ofert wariantowych.</text:span></text:p>
        </text:list-item>
        <text:list-item>
          <text:p text:style-name="P10"><text:span text:style-name="T1">Wykonawca zobowiązany jest do złożenia oferty w zamkniętej kopercie opisanej </text:span><text:span text:style-name="T3">„Oferta na dostawę palet”.</text:span></text:p>
        </text:list-item>
      </text:list>
      <text:p text:style-name="P18"/>
      <text:p text:style-name="Standard"><text:span text:style-name="T2">6. Miejsce i termin składania ofert</text:span></text:p>
      <text:p text:style-name="P6"/>
      <text:p text:style-name="Standard"><text:span text:style-name="T1">Oferty należy :</text:span></text:p>
      <text:list xml:id="list7437081660883568926" text:style-name="WWNum8">
        <text:list-item>
          <text:p text:style-name="P11"><text:span text:style-name="T1">przesłać na adres siedziby Zamawiającego : Fibris S.A. ul. Ofiar Katynia 17, 37-700 Przemyśl <text:s/>lub</text:span></text:p>
        </text:list-item>
        <text:list-item>
          <text:p text:style-name="P11"><text:span text:style-name="T1">złożyć w siedzibie Zamawiającego w Sekretariacie Fibris S.A. w Przemyślu </text:span></text:p>
        </text:list-item>
      </text:list>
      <text:p text:style-name="Standard"><text:span text:style-name="T2">w terminie do dnia 12.10.2018r.</text:span></text:p>
      <text:p text:style-name="P2"/>
      <text:p text:style-name="Standard"><text:span text:style-name="T1">Oferty złożone po terminie nie będą rozpatrywane.</text:span></text:p>
      <text:p text:style-name="P2"/>
      <text:p text:style-name="Standard"><text:span text:style-name="T2">7. Sposób obliczenia ceny</text:span></text:p>
      <text:p text:style-name="P6"/>
      <text:p text:style-name="Standard"><text:span text:style-name="T1">1) Cena podana w Formularzu ofertowym stanowi cenę netto uwzględniającą </text:span></text:p>
      <text:p text:style-name="Standard"><text:span text:style-name="T1"><text:s text:c="2"/>wszystkie koszty jakie powstaną w związku z realizacją zamówienia , w tym koszty</text:span></text:p>
      <text:p text:style-name="Standard"><text:span text:style-name="T1"><text:s text:c="2"/>transportu Palet do siedziby Zamawiającego, koszty ubezpieczenia, załadunku, </text:span></text:p>
      <text:p text:style-name="Standard"><text:span text:style-name="T1"><text:s text:c="2"/>oraz opakowania towaru i inne.</text:span></text:p>
      <text:p text:style-name="Standard"><text:span text:style-name="T1">2)Cena podana w Formularzu ofertowym musi być wyrażona w polskich złotych <text:s text:c="2"/></text:span></text:p>
      <text:p text:style-name="Standard"><text:span text:style-name="T1"><text:s text:c="2"/>liczbowo, z dokładnością do dwóch miejsc po przecinku.</text:span></text:p>
      <text:p text:style-name="Standard"><text:span text:style-name="T2">3)Zamawiający zastrzega brak możliwości <text:s/>zmiany ceny przez okres realizacji <text:s text:c="4"/></text:span></text:p>
      <text:p text:style-name="Standard"><text:span text:style-name="T2"><text:s text:c="2"/>zamówienia tj. w okresie od dnia 01.01.2018r do dnia 31.12.2018r.</text:span></text:p>
      <text:p text:style-name="P6"/>
      <text:p text:style-name="P6"><text:soft-page-break/></text:p>
      <text:p text:style-name="Standard"><text:span text:style-name="T2">8. Sposób i termin płatności</text:span></text:p>
      <text:p text:style-name="P6"/>
      <text:p text:style-name="Standard"><text:span text:style-name="T1">1) Wykonawca będzie wystawiał Zamawiającemu fakturę VAT z uzgodnionym terminem płatności , nie krótszym niż 30 dni</text:span></text:p>
      <text:p text:style-name="Standard"><text:span text:style-name="T1">2) Zamawiający dokona zapłaty w terminie uzgodnionym ( minimum 30 dni ) od dnia otrzymania prawidłowo wystawionej faktury VAT.</text:span></text:p>
      <text:p text:style-name="Standard"><text:span text:style-name="T1">3)Za datę zapłaty przyjmuje się dzień obciążenia rachunku bankowego Zamawiającego.</text:span></text:p>
      <text:p text:style-name="P6"/>
      <text:p text:style-name="P6"/>
      <text:p text:style-name="Standard"><text:span text:style-name="T2">9. Ocena ofert i sposób obliczania</text:span></text:p>
      <text:p text:style-name="P6"/>
      <text:p text:style-name="Standard"><text:span text:style-name="T1"><text:s text:c="3"/>Zamawiający będzie oceniał oferty w/g poniższego kryterium :</text:span></text:p>
      <text:p text:style-name="P2"/>
      <text:list xml:id="list184100119169971526" text:style-name="WWNum10">
        <text:list-item>
          <text:p text:style-name="P12"><text:span text:style-name="T2">cena <text:s text:c="2"/>– 70% </text:span></text:p>
        </text:list-item>
      </text:list>
      <text:p text:style-name="P2"/>
      <text:p text:style-name="Standard"><text:span text:style-name="T1"><text:tab/><text:tab/> <text:s text:c="7"/>najniższa cena</text:span></text:p>
      <text:p text:style-name="Standard"><text:span text:style-name="T1">ilość pkt . = <text:s text:c="10"/>----------------------- <text:s text:c="2"/>x 100 x 70%</text:span></text:p>
      <text:p text:style-name="Standard"><text:span text:style-name="T1"><text:s text:c="33"/>badana cena</text:span></text:p>
      <text:p text:style-name="P2"/>
      <text:list xml:id="list33673091" text:continue-numbering="true" text:style-name="WWNum10">
        <text:list-item>
          <text:p text:style-name="P12"><text:span text:style-name="T2">termin płatności <text:s/>– 30%</text:span></text:p>
        </text:list-item>
      </text:list>
      <text:p text:style-name="P2"/>
      <text:p text:style-name="Standard"><text:span text:style-name="T1"><text:s text:c="30"/>najdłuższy termin </text:span></text:p>
      <text:p text:style-name="Standard"><text:span text:style-name="T1">ilość pkt . = <text:s text:c="11"/>----------------------- <text:s text:c="4"/>x 100 x 30%</text:span></text:p>
      <text:p text:style-name="Standard"><text:span text:style-name="T1"><text:s text:c="33"/>badany termin </text:span></text:p>
      <text:p text:style-name="P6"/>
      <text:p text:style-name="Standard"><text:span text:style-name="T2">10. Warunki dostawy</text:span></text:p>
      <text:p text:style-name="P6"/>
      <text:p text:style-name="Standard"><text:span text:style-name="T1">- Wykonawca zobowiązany jest do dostarczenia Palet w ilości i asortymencie w/g </text:span></text:p>
      <text:p text:style-name="Standard"><text:span text:style-name="T1"><text:s text:c="3"/>zamówienia Zamawiającego.</text:span></text:p>
      <text:p text:style-name="Standard"><text:span text:style-name="T1">- Zamówienia na dostawę Palet składane będą e-mailem i telefonicznie najpóźniej 7 dni przed planowaną realizacją.</text:span></text:p>
      <text:p text:style-name="Standard"><text:span text:style-name="T1">- Odbiór ilościowy i jakościowy odbywać się będzie w siedzibie Zamawiającego </text:span></text:p>
      <text:p text:style-name="Standard"><text:span text:style-name="T1"><text:s text:c="2"/>każdorazowo w dniu dostawy.</text:span></text:p>
      <text:p text:style-name="Standard"><text:span text:style-name="T1">- W razie dostarczenia przez Wykonawcę Palet złej jakości lub Palet z wadą ukrytą</text:span></text:p>
      <text:p text:style-name="Standard"><text:span text:style-name="T1"><text:s text:c="2"/>Zamawiający zawiadomi Wykonawcę o wadzie niezwłocznie po jej ujawnieniu, a </text:span></text:p>
      <text:p text:style-name="Standard"><text:span text:style-name="T1"><text:s text:c="2"/>Wykonawca zobowiązany jest do wymiany Palet na wolne od wad w terminie </text:span></text:p>
      <text:p text:style-name="Standard"><text:span text:style-name="T1"><text:s text:c="2"/>wskazanym przez Zamawiającego.</text:span></text:p>
      <text:p text:style-name="P2"/>
      <text:p text:style-name="P2"/>
      <text:p text:style-name="Standard"><text:span text:style-name="T2">11. Pozostałe warunki postępowania</text:span></text:p>
      <text:p text:style-name="P2"/>
      <text:p text:style-name="Standard"><text:span text:style-name="T1">- Wykonawca akceptuje warunki określone w niniejszym Zapytaniu ofertowym.</text:span></text:p>
      <text:p text:style-name="Standard"><text:span text:style-name="T1">- Podane w Zapytaniu ofertowym wielkości zamówienia są <text:s/>wielkościami <text:s text:c="2"/></text:span></text:p>
      <text:p text:style-name="Standard"><text:span text:style-name="T1"><text:s text:c="2"/>szacunkowymi i w ciągu roku mogą ulec zmianie.</text:span></text:p>
      <text:p text:style-name="Standard"><text:span text:style-name="T1">- Wykonawcy nie przysługuje roszczenie o pełną realizację zamówienia , ani <text:s text:c="2"/></text:span></text:p>
      <text:p text:style-name="Standard"><text:span text:style-name="T1"><text:s text:c="2"/>roszczenie odszkodowawcze z tytułu nie zrealizowania pełnego zamówienia.</text:span></text:p>
      <text:p text:style-name="Standard"><text:span text:style-name="T1">- Zamawiający zastrzega możliwość zwiększenia zamówienia, z zastrzeżeniem <text:s text:c="3"/></text:span></text:p>
      <text:p text:style-name="Standard"><text:span text:style-name="T1"><text:s text:c="2"/>rozliczenia za dodatkowe zamówienie w/g ceny podanej <text:s/>w Formularzu ofertowym.</text:span></text:p>
      <text:p text:style-name="Standard"><text:span text:style-name="T1">- Zamawiający zastrzega możliwość przerwania postępowania na każdym jego <text:s text:c="4"/></text:span></text:p>
      <text:p text:style-name="Standard"><text:span text:style-name="T1"><text:s text:c="2"/>etapie.</text:span></text:p>
      <text:p text:style-name="Standard"><text:span text:style-name="T1">- Zamawiający zastrzega możliwość nie dokonania wyboru żadnej oferty spośród </text:span></text:p>
      <text:p text:style-name="Standard"><text:span text:style-name="T1"><text:s text:c="2"/>ofert zgłoszonych.</text:span></text:p>
      <text:p text:style-name="Standard"><text:span text:style-name="T1">- Powierzenie przez Wykonawcę wykonania Palet podwykonawcom wymaga </text:span></text:p>
      <text:p text:style-name="Standard"><text:span text:style-name="T1"><text:s text:c="2"/>uzyskania uprzedniej pisemnej zgody Zamawiającego.</text:span></text:p>
      <text:p text:style-name="Standard"><text:soft-page-break/><text:span text:style-name="T1">- Zamawiający i Wykonawca dopuszczają możliwość wcześniejszego zakończenia </text:span></text:p>
      <text:p text:style-name="Standard"><text:span text:style-name="T1"><text:s text:c="2"/>wzajemnej współpracy w drodze obopólnego pisemnego porozumienia.</text:span></text:p>
      <text:p text:style-name="Standard"><text:span text:style-name="T1">- Do niniejszego postępowania nie mają zastosowania przepisy ustawy z dnia </text:span></text:p>
      <text:p text:style-name="Standard"><text:span text:style-name="T1"><text:s text:c="2"/>29.01.2004r Prawo zamówień publicznych / tj. Dz. U 2013r poz.907 z późn. zm/.</text:span></text:p>
      <text:p text:style-name="P13"/>
      <text:p text:style-name="Standard"><text:span text:style-name="T2">12. Załączniki:</text:span></text:p>
      <text:p text:style-name="P6"/>
      <text:list xml:id="list1349308772136211570" text:style-name="WWNum9">
        <text:list-item>
          <text:p text:style-name="P14"><text:span text:style-name="T1">Rysunki Palet</text:span></text:p>
        </text:list-item>
        <text:list-item>
          <text:p text:style-name="P14"><text:span text:style-name="T1">Formularz ofertowy</text:span></text:p>
        </text:list-item>
      </text:list>
      <text:p text:style-name="P20"><text:span text:style-name="T1">Załącznik do Zapytania ofertowego</text:span></text:p>
      <text:p text:style-name="P6"/>
      <text:p text:style-name="P1"><text:span text:style-name="T2">FORMULARZ <text:s text:c="2"/>OFERTOWY</text:span></text:p>
      <text:p text:style-name="P6"/>
      <text:p text:style-name="Standard"><text:span text:style-name="T2">Wykonawca : ..........................................................................................................................................................................................</text:span></text:p>
      <text:p text:style-name="P6"/>
      <text:p text:style-name="Standard"><text:span text:style-name="T2">Adres : <text:s text:c="10"/>..........................................................................................................................................................................................</text:span></text:p>
      <text:p text:style-name="P6"/>
      <text:p text:style-name="Standard"><text:span text:style-name="T2">NIP : <text:s text:c="15"/>.................................................</text:span></text:p>
      <text:p text:style-name="Standard"><text:span text:style-name="T2">REGON : <text:s text:c="8"/>.................................................</text:span></text:p>
      <text:p text:style-name="Standard"><text:span text:style-name="T2">Nr telefonu : <text:s text:c="2"/>................................................. <text:s text:c="11"/></text:span></text:p>
      <text:p text:style-name="Standard"><text:span text:style-name="T2">E-mail <text:s/>: <text:s text:c="10"/>.................................................</text:span></text:p>
      <text:p text:style-name="Standard"><text:span text:style-name="T2">Nr rachunku bankowego <text:s/>: ...................................................................................................................................................................</text:span></text:p>
      <text:p text:style-name="P6"/>
      <text:p text:style-name="P7"/>
      <text:p text:style-name="P1"><text:span text:style-name="T2">OFERTA</text:span></text:p>
      <text:p text:style-name="P1"><text:span text:style-name="T1">Oferuję wykonanie przedmiotu zamówienia zgodnie z opisem i warunkami określonymi w Zapytaniu ofertowym.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"><text:span text:style-name="T2">Lp.</text:span></text:p>
          </table:table-cell>
          <table:table-cell table:style-name="Tabela2.A1" office:value-type="string">
            <text:p text:style-name="P1"><text:span text:style-name="T2">Nazwa</text:span></text:p>
          </table:table-cell>
          <table:table-cell table:style-name="Tabela2.A1" office:value-type="string">
            <text:p text:style-name="P1"><text:span text:style-name="T2">Wymiary <text:s/>w mm</text:span></text:p>
          </table:table-cell>
          <table:table-cell table:style-name="Tabela2.A1" office:value-type="string">
            <text:p text:style-name="P1"><text:span text:style-name="T2">Ofertowana</text:span></text:p>
            <text:p text:style-name="P1"><text:span text:style-name="T2">Ilość szt/rok</text:span></text:p>
          </table:table-cell>
          <table:table-cell table:style-name="Tabela2.A1" office:value-type="string">
            <text:p text:style-name="P1"><text:span text:style-name="T2">Cena jedn. netto</text:span></text:p>
          </table:table-cell>
          <table:table-cell table:style-name="Tabela2.A1" office:value-type="string">
            <text:p text:style-name="P1"><text:span text:style-name="T2">Wg rys/załącznik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000x1200 (Przemysłowa )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-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2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180x860 ( Przemysłowa Fitosanitarna)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-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3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180x860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-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4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200x1200 ( Przemysłowa) <text:s text:c="22"/>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-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5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200x2440 (Wysoka nóżka) <text:s text:c="21"/>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Zał. nr. 1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6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200x2750 (Wysoka nóżka)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Zał. nr. 2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7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200x800 ( Przemysłowa Fitosanitarna) <text:s text:c="2"/>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-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8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200x800 ( Przemysłowa)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-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9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220x1830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Zał. nr. 3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0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220x2000 <text:s/>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Zał. nr. 4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1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220x2440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Zał. nr. 5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2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220x2200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-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3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220x2750 <text:s/>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Zał. nr. 6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"><text:span text:style-name="T1">14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220x3050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Zał. nr. 7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5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220x3000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-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6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610x2120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Zał. nr. 8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7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610x2420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Zał. nr. 9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8.</text:span></text:p>
          </table:table-cell>
          <table:table-cell table:style-name="Tabela2.A1" office:value-type="string">
            <text:p text:style-name="P1"><text:span text:style-name="T1">Paleta drewniana</text:span></text:p>
          </table:table-cell>
          <table:table-cell table:style-name="Tabela2.A1" office:value-type="string">
            <text:p text:style-name="P1"><text:span text:style-name="T1">1610x2730 <text:s text:c="48"/>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Zał. nr. 10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19.</text:span></text:p>
          </table:table-cell>
          <table:table-cell table:style-name="Tabela2.A1" office:value-type="string">
            <text:p text:style-name="P1"><text:span text:style-name="T1">Paleta dwustronna</text:span></text:p>
          </table:table-cell>
          <table:table-cell table:style-name="Tabela2.A1" office:value-type="string">
            <text:p text:style-name="P1"><text:span text:style-name="T1">1220x2440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Zał. nr. 11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20.</text:span></text:p>
          </table:table-cell>
          <table:table-cell table:style-name="Tabela2.A1" office:value-type="string">
            <text:p text:style-name="P1"><text:span text:style-name="T1">Palety EURO certyfikowane</text:span></text:p>
          </table:table-cell>
          <table:table-cell table:style-name="Tabela2.A1" office:value-type="string">
            <text:p text:style-name="P1"><text:span text:style-name="T1">800x1200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T1">-</text:span></text:p>
          </table:table-cell>
        </table:table-row>
      </table:table>
      <text:p text:style-name="P2"/>
      <text:p text:style-name="P2"/>
      <text:p text:style-name="P2"/>
      <text:p text:style-name="Standard"><text:span text:style-name="T2">Termin płatności</text:span><text:span text:style-name="T1"> - w dniach od dnia doręczenia Zamawiającemu faktury VAT <text:s/>..............................................................................</text:span></text:p>
      <text:p text:style-name="P2"/>
      <text:p text:style-name="P2"/>
      <text:p text:style-name="P2"/>
      <text:p text:style-name="Standard"><text:span text:style-name="T1">Oświadczam, że przyjmuję warunki wykonania i dostawy palet określone w Zapytaniu ofertowym.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s text:c="10"/>.................................................................<text:tab/><text:tab/><text:tab/><text:tab/><text:tab/>........................................................................</text:span></text:p>
      <text:p text:style-name="Standard"><text:span text:style-name="T1"><text:tab/><text:tab/>/ miejscowość, data /<text:tab/><text:tab/><text:tab/><text:tab/><text:tab/><text:tab/><text:tab/> <text:s text:c="7"/>/ pieczęć i podpis Wykonawcy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myśl, dnia 19 maja 2011r</dc:title>
    <meta:initial-creator>Bożena Baraniecka</meta:initial-creator>
    <dc:creator>Marcin Sobol</dc:creator>
    <meta:editing-cycles>2</meta:editing-cycles>
    <meta:print-date>2015-11-13T13:06:00</meta:print-date>
    <meta:creation-date>2017-11-14T09:38:00</meta:creation-date>
    <dc:date>2018-09-17T13:48:01.17</dc:date>
    <meta:editing-duration>P0D</meta:editing-duration>
    <meta:generator>OpenOffice/4.1.5$Win32 OpenOffice.org_project/415m1$Build-9789</meta:generator>
    <meta:document-statistic meta:table-count="2" meta:image-count="0" meta:object-count="0" meta:page-count="6" meta:paragraph-count="294" meta:word-count="1120" meta:character-count="8725"/>
    <meta:user-defined meta:name="AppVersion">16.0000</meta:user-defined>
    <meta:user-defined meta:name="Company">Zakłady Płyt Pilśniow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